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Hiperłącze" style:family="text">
      <style:text-properties style:font-name="Times New Roman" style:font-name-complex="Times New Roman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" style:parent-style-name="Normalny" style:family="paragraph">
      <style:paragraph-properties fo:text-align="end"/>
      <style:text-properties style:font-name="Times New Roman"/>
    </style:style>
    <style:style style:name="P18" style:parent-style-name="Normalny" style:family="paragraph">
      <style:paragraph-properties fo:text-align="end"/>
      <style:text-properties style:font-name="Times New Roman"/>
    </style:style>
    <style:style style:name="P19" style:parent-style-name="Normalny" style:family="paragraph">
      <style:paragraph-properties style:contextual-spacing="true" fo:text-align="end"/>
      <style:text-properties style:font-name="Times New Roman"/>
    </style:style>
    <style:style style:name="P20" style:parent-style-name="Normalny" style:family="paragraph">
      <style:paragraph-properties style:contextual-spacing="true" fo:text-align="center"/>
      <style:text-properties style:font-name="Times New Roman" fo:font-size="9pt" style:font-size-asian="9pt" style:font-size-complex="9pt"/>
    </style:style>
    <style:style style:name="P21" style:parent-style-name="Normalny" style:family="paragraph">
      <style:paragraph-properties fo:text-align="end"/>
      <style:text-properties style:font-name="Times New Roman" style:font-name-complex="Times New Roman"/>
    </style:style>
  </office:automatic-styles>
  <office:body>
    <office:text text:use-soft-page-breaks="true">
      <text:p text:style-name="P1">KLAUZULA INFORMACYJNA</text:p>
      <text:p text:style-name="P2"/>
      <text:p text:style-name="P3">Zgodnie z art. 13 Rozporządzenia Parlamentu Europejskiego i Rady (UE) 2016/679 z 27 kwietnia 2016 r. <text:s/>w sprawie ochrony osób fizycznych w związku z przetwarzaniem danych osobowych i w sprawie swobodnego przepływu takich danych oraz uchylenia dyrektywy 95/46/WE (RODO), informujemy, że:</text:p>
      <text:p text:style-name="P4">1. Administratorem Pani/Pana danych osobowych jest: Gminny Ośrodek Pomocy Społecznej w Regiminie <text:s/>z siedzibą przy ul. Adama Rzewuskiego 19 w Regiminie, adres e-mail: gops.regimin@op.pl, <text:s/>tel. 23 681 17 55</text:p>
      <text:p text:style-name="P5"><text:span text:style-name="T6">2. Kontakt z Inspektorem Ochrony Danych w Gminnym Ośrodku Pomocy Społecznej w Regiminie, możliwy jest pod adresem e-mail:<text:s/></text:span><text:a xlink:href="mailto:gops.regimin@op.pl" office:target-frame-name="_top" xlink:show="replace"><text:span text:style-name="T7">gops.regimin@op.pl</text:span></text:a></text:p>
      <text:p text:style-name="P8">3. Pani/Pana dane osobowe przetwarzane będą na podstawie: art. 6 ust. 1 lit. c) RODO w związku z ustawą o dodatku osłonowym z dnia 17 grudnia 2021 r., rozporządzeniem Ministra Klimatu <text:s/>i Środowiska z dnia 16 stycznia 2024 r. zmieniające Rozporządzenie w sprawie wzoru wniosku <text:s/>o wypłatę dodatku osłonowego, w nawiązaniu do ustawy Prawo ochrony środowiska <text:s/>z dnia 27 kwietnia 2001 r. oraz ustawy o świadczeniach rodzinnych z dnia 28 listopada 2003 r., <text:s/>w celu rozpatrzenia wniosku o wypłatę dodatku osłonowego.</text:p>
      <text:p text:style-name="P9">4. Podanie przez Panią/Pana danych osobowych jest wymogiem ustawowym i jest niezbędne <text:s/>do realizacji w/w celów.</text:p>
      <text:p text:style-name="P10">5. Dane osobowe przez Panią/Pana udostępnione mogą być przekazywane podmiotom upoważnionym na podstawie odpowiednich przepisów prawa, w tym <text:s/>podmiotom, które przetwarzają dane osobowe na zlecenie administratora, na podstawie zawartej umowy powierzenia przetwarzania danych osobowych, m.in. firmy świadczące usługi w zakresie oprogramowania.</text:p>
      <text:p text:style-name="P11">6. Pani/Pana dane osobowe po zrealizowaniu celu, dla którego zostały zebrane, będą przetwarzane <text:s/>do celów archiwalnych i przechowywane przez okres wynikający z przepisów prawa <text:s/>i wewnętrznych regulacji dotyczących archiwizowania danych obowiązujących w<text:s/>Gminnym Ośrodku Pomocy Społecznej w Regiminie.</text:p>
      <text:p text:style-name="P12">7. W trakcie przetwarzania Pani/Pana danych osobowych nie dochodzi do zautomatyzowanego podejmowania decyzji ani do profilowania.</text:p>
      <text:p text:style-name="P13">8. W przypadku, gdy przepisy szczególne nie stanowią inaczej posiada Pani/Pan prawo żądania <text:s/>dostępu do treści swoich danych osobowych, ich sprostowania lub uzupełnienia oraz ograniczenia przetwarzania.<text:s/></text:p>
      <text:p text:style-name="P14">9. Jeśli Pani/Pana zdaniem przetwarzanie Pani/Pana danych osobowych narusza przepisy unijnego rozporządzenia RODO, Przysługuje Pani/Panu prawo wniesienia skargi do organu nadzorczego, <text:s/>tj. Prezesa Urzędu Ochrony Danych Osobowych.</text:p>
      <text:p text:style-name="P15">10. Pani/Pana dane osobowe nie będą przekazywane do państwa trzeciego/organizacji międzynarodowej.</text:p>
      <text:p text:style-name="P16"/>
      <text:p text:style-name="P17">Zapoznałem/am się dnia…………………………………….</text:p>
      <text:p text:style-name="P18"/>
      <text:p text:style-name="P19">…………………………………………………….</text:p>
      <text:p text:style-name="P20"><text:s text:c="101"/>Podpis<text:s/>wnioskodawcy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</meta:initial-creator>
    <dc:creator>Admi</dc:creator>
    <meta:creation-date>2024-01-22T09:34:00Z</meta:creation-date>
    <dc:date>2024-01-22T09:50:00Z</dc:date>
    <meta:template xlink:href="Normal" xlink:type="simple"/>
    <meta:editing-cycles>1</meta:editing-cycles>
    <meta:editing-duration>PT960S</meta:editing-duration>
    <meta:document-statistic meta:page-count="1" meta:paragraph-count="5" meta:word-count="400" meta:character-count="2801" meta:row-count="20" meta:non-whitespace-character-count="2406"/>
  </office:meta>
</office:document-meta>
</file>